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956209041" table:style-name="ce14">
            <text:p>10.070.060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style-name="ro7">
          <table:table-cell table:style-name="ce2"/>
          <table:table-cell table:number-columns-repeated="2" table:style-name="ce18"/>
          <table:table-cell table:number-columns-repeated="6" table:style-name="ce2"/>
          <table:table-cell table:style-name="ce21"/>
          <table:table-cell table:number-columns-repeated="16374" table:style-name="ce2"/>
        </table:table-row>
        <table:table-row table:number-rows-repeated="2437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number-rows-repeated="616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1-16T19:56:08Z</dc:date>
  </office:meta>
</office:document-meta>
</file>